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/>
    </style:style>
    <style:style style:name="P2" style:family="paragraph" style:parent-style-name="Default">
      <style:text-properties fo:color="#00000a" fo:font-size="11.5pt" style:font-size-asian="11.5pt" style:font-size-complex="11.5pt"/>
    </style:style>
    <style:style style:name="P3" style:family="paragraph" style:parent-style-name="Default">
      <style:text-properties fo:color="#00000a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" style:family="paragraph" style:parent-style-name="Defaul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5" style:family="paragraph" style:parent-style-name="Default">
      <style:text-properties fo:color="#00000a" fo:font-size="9.5pt" fo:font-weight="bold" style:font-size-asian="9.5pt" style:font-weight-asian="bold" style:font-size-complex="9.5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Default">
      <style:paragraph-properties fo:text-align="justify" style:justify-single-word="false"/>
      <style:text-properties fo:color="#00000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margin-left="9.991cm" fo:margin-right="0cm" fo:text-indent="1.249cm" style:auto-text-indent="false"/>
    </style:style>
    <style:style style:name="P14" style:family="paragraph" style:parent-style-name="Default">
      <style:paragraph-properties fo:margin-left="9.991cm" fo:margin-right="0cm" fo:text-indent="1.249cm" style:auto-text-indent="false"/>
      <style:text-properties fo:color="#00000a" fo:font-size="11.5pt" style:font-size-asian="11.5pt" style:font-size-complex="11.5pt"/>
    </style:style>
    <style:style style:name="P15" style:family="paragraph" style:parent-style-name="Default">
      <style:paragraph-properties fo:margin-left="0cm" fo:margin-right="0cm" fo:text-indent="0cm" style:auto-text-indent="false"/>
      <style:text-properties fo:color="#00000a" fo:font-size="11.5pt" style:font-size-asian="11.5pt" style:font-size-complex="11.5pt"/>
    </style:style>
    <style:style style:name="P16" style:family="paragraph" style:parent-style-name="Normal_20__28_Web_29_">
      <style:paragraph-properties fo:margin-top="0.049cm" fo:margin-bottom="0cm" fo:text-align="justify" style:justify-single-word="false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fo:font-size="11.5pt" style:font-size-asian="11.5pt" style:language-asian="en" style:country-asian="US" style:font-name-complex="Calibri1" style:font-size-complex="11.5pt" style:font-weight-complex="bold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1.5pt" fo:background-color="transparent" style:font-size-asian="11.5pt" style:language-asian="en" style:country-asian="US" style:font-name-complex="Calibri1" style:font-size-complex="11.5pt" style:font-weight-complex="bold"/>
    </style:style>
    <style:style style:name="P20" style:family="paragraph" style:parent-style-name="Standard">
      <style:text-properties fo:font-size="11.5pt" fo:font-style="italic" style:font-size-asian="11.5pt" style:font-style-asian="italic" style:font-size-complex="11.5pt" style:font-style-complex="italic"/>
    </style:style>
    <style:style style:name="P21" style:family="paragraph" style:parent-style-name="Default">
      <style:paragraph-properties fo:margin-left="11.24cm" fo:margin-right="0cm" fo:text-indent="0cm" style:auto-text-indent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22" style:family="paragraph" style:parent-style-name="List_20_Paragraph" style:list-style-name="WWNum1"/>
    <style:style style:name="P23" style:family="paragraph" style:parent-style-name="Normal_20__28_Web_29_">
      <style:paragraph-properties fo:margin-left="0.635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24" style:family="paragraph" style:parent-style-name="Default" style:master-page-name="Standard">
      <style:paragraph-properties style:page-number="auto"/>
    </style:style>
    <style:style style:name="P25" style:family="paragraph" style:parent-style-name="Default">
      <style:text-properties fo:font-size="11.5pt" fo:font-style="italic" style:font-size-asian="11.5pt" style:font-style-asian="italic" style:font-size-complex="11.5pt" style:font-style-complex="italic"/>
    </style:style>
    <style:style style:name="P26" style:family="paragraph" style:parent-style-name="Default">
      <style:text-properties fo:font-size="11.5pt" style:font-size-asian="11.5pt" style:font-size-complex="11.5pt"/>
    </style:style>
    <style:style style:name="P27" style:family="paragraph" style:parent-style-name="Default">
      <style:text-properties fo:font-size="11.5pt" fo:background-color="#ffff00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language-asian="en" style:country-asian="US" style:font-name-complex="Calibri1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font-weight="bold" style:font-size-asian="9.5pt" style:font-weight-asian="bold" style:font-size-complex="9.5pt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a"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color="#00000a" fo:font-size="9.5pt" style:font-size-asian="9.5pt" style:font-size-complex="9.5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style:font-name-asian="Times New Roman2" style:font-size-asian="12pt" style:font-style-asian="normal" style:font-name-complex="Arial1" style:font-size-complex="12pt" style:font-style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bold" style:font-name-asian="Times New Roman2" style:font-size-asian="14pt" style:font-style-asian="normal" style:font-weight-asian="bold" style:font-name-complex="Times New Roman1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<text:span text:style-name="T3">D</text:span><text:span text:style-name="T5">OMANDA DI PARTECIPAZIONE </text:span></text:p>
      <text:p text:style-name="P1"/>
      <text:p text:style-name="P1"/>
      <text:p text:style-name="P1"/>
      <text:p text:style-name="P13"><text:span text:style-name="T6"><text:s/></text:span><text:span text:style-name="T7">Spettabile</text:span></text:p>
      <text:p text:style-name="P21">Comune di Santa Maria a Monte</text:p>
      <text:p text:style-name="P14">Provincia di Pisa </text:p>
      <text:p text:style-name="P14">56020 Santa Maria a Monte</text:p>
      <text:p text:style-name="P14"/>
      <text:p text:style-name="P15">Lavori di <text:span text:style-name="Strong_20_Emphasis"><text:span text:style-name="T15">INDAGINE DI MERCATO PRELIMINARE A PROCEDURA NEGOZIATA </text:span></text:span><text:span text:style-name="Strong_20_Emphasis"><text:span text:style-name="T14">RIQUALIFICAZIONE DI PIAZZA DELLA VITTORIA-LOTTO 4 (cod.22_04) <text:s text:c="4"/>CUP J53D22000260001 CIG 9567938038" </text:span></text:span></text:p>
      <text:p text:style-name="P15"/>
      <text:p text:style-name="P17">In relazione all’avviso pubblico di indagine di mercato, finalizzata alla individuazione di idonei operatori economici da invitare a successiva procedura negoziata, <text:s/>ai sensi dell'art. 36 comma 2 lett. b) del D.Lgs. 50/2016 e ss.mm.ii, </text:p>
      <text:p text:style-name="P4"/>
      <text:p text:style-name="P4"/>
      <text:p text:style-name="P4"/>
      <text:p text:style-name="P4"/>
      <text:p text:style-name="Default"><text:span text:style-name="T7">Il sottoscritto ___________________________________________ nato a ________________ il __________________, residente in _______________ indirizzo _______________________ numero____________ cap__________provincia ___________codice fiscale______________ nella sua qualità di___________________________ </text:span><text:span text:style-name="T9">(eventualmente</text:span><text:span text:style-name="T7">) giusta procura (generale/speciale) ________________________________in data ______________________ a rogito del notaio _________________________ n. Rep.___________ del _________________ autorizzato a rappresentare legalmente il seguente soggetto: _______________________ ___________________________________________________con sede legale in __________________________ indirizzo ____________________________ numero__________ Cap__________ provincia ___________codice fiscale____________________ partita iva _________________________________Tel.________________ FAX ___________________ mail ______________________________pec._________________________</text:span></text:p>
      <text:p text:style-name="P3"/>
      <text:p text:style-name="P7">MANIFESTA IL PROPRIO INTERESSE A PARTECIPARE AL PRESENTE APPALTO AI SENSI DEGLI ART. 46 E 47 DEL DPR 445/2000, CONSAPEVOLE DELLA RESPONSABILITÀ PENALE CUI PUÒ ANDARE INCONTRO NEL CASO DI AFFERMAZIONI MENDACIE DELLE RELATIVE SANZIONI PENALI DI CUI ALL’ART. 76 DEL DPR 445/2000</text:p>
      <text:p text:style-name="P7"/>
      <text:p text:style-name="P6">DICHIARA:</text:p>
      <text:p text:style-name="P5"/>
      <text:p text:style-name="P2"><text:s/></text:p>
      <text:list xml:id="list4308017877936809217" text:style-name="WWNum1">
        <text:list-item>
          <text:p text:style-name="P22">Di essere in possesso SOA______________________________________________________________________________CERTIFICAZIONE_________________________________________________________________________________</text:p>
        </text:list-item>
      </text:list>
      <text:p text:style-name="P23"/>
      <text:p text:style-name="P2"/>
      <text:p text:style-name="P25">IN CASO DI RTI</text:p>
      <text:p text:style-name="P9">(barrare la casella e completare)</text:p>
      <text:p text:style-name="Default"><text:soft-page-break/><text:span text:style-name="T11"> </text:span><text:span text:style-name="T1">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8"/>
      <text:p text:style-name="P8">_________________________________________ codice fiscale _______________________________________________ rappresentato da ________________________________________________________________nella sua qualità di _____________________________________________________________ <text:s text:c="2"/></text:p>
      <text:p text:style-name="P8">_________________________________________ codice fiscale __________ _____________________________________ rappresentato da ________________________________________________________________nella sua qualità di _____________________________________________________________ <text:s text:c="2"/></text:p>
      <text:p text:style-name="P8"/>
      <text:p text:style-name="P27">di dichiarare di avvalersi</text:p>
      <text:p text:style-name="P8"/>
      <text:p text:style-name="P8"/>
      <text:p text:style-name="P8"/>
      <text:p text:style-name="P12"><text:span text:style-name="T4">DI ESSERE A CONOSCENZA CHE LA PRESENTE MANIFESTAZIONE DI INTERESSE NON COSTITUISCE PROVA DEL POSSESSO DEI REQUISITI SOPRA DICHIARATI</text:span><text:span text:style-name="T1">,</text:span><text:span text:style-name="T4">CHE SARANNO ACCERTATI DALLA STAZIONE APPALTANTE SECONDO LE MODALITÀ PREVISTE DALLA LETTERA D</text:span><text:span text:style-name="T1">’</text:span><text:span text:style-name="T4">INVITO</text:span></text:p>
      <text:p text:style-name="P10"><text:s/></text:p>
      <text:p text:style-name="Default"><text:span text:style-name="T8"><text:s/></text:span><text:span text:style-name="T10">DI ACCETTARE IL SISTEMA DI INDIVIDUAZIONE DEL CONTRAENTE</text:span><text:span text:style-name="T7">,</text:span><text:span text:style-name="T10">LA CONGRUITÀ DEGLI IMPORTI E I TERMINI DELLA DISCIPLINA CONTRATTUALE</text:span><text:span text:style-name="T7">,</text:span><text:span text:style-name="T10">DI CUI ALL</text:span><text:span text:style-name="T7">’</text:span><text:span text:style-name="T10">INDAGINE DI MERCATO</text:span><text:span text:style-name="T7">;</text:span></text:p>
      <text:p text:style-name="P2"/>
      <text:p text:style-name="Default"><text:span text:style-name="T8"><text:s/></text:span><text:span text:style-name="T10">DI ACCETTARE LA TRASMISSIONE DELLA LETTERA D</text:span><text:span text:style-name="T7">’</text:span><text:span text:style-name="T10">INVITO E DEI SUOI ALLEGATI ESCLUSIVAMENTE ATTRAVERSO IL SISTEMA </text:span><text:span text:style-name="T7">START R</text:span><text:span text:style-name="T10">EGIONE </text:span><text:span text:style-name="T7">T</text:span><text:span text:style-name="T10">OSCANA ALL</text:span><text:span text:style-name="T7">’</text:span><text:span text:style-name="T10">INDIRIZZO HTTPS</text:span><text:span text:style-name="T7">://</text:span><text:span text:style-name="T10">START</text:span><text:span text:style-name="T7">.</text:span><text:span text:style-name="T10">TOSCANA</text:span><text:span text:style-name="T7">.</text:span><text:span text:style-name="T10">IT</text:span><text:span text:style-name="T7">/; </text:span></text:p>
      <text:p text:style-name="P2"/>
      <text:p text:style-name="P2">DI ESSERE IN REGOLA CON I REQUISITI DI CUI ALL’ART. 80 DEL . LGS 50/2016 SS.MM.II.</text:p>
      <text:p text:style-name="P16"><text:span text:style-name="T2">Titolare del trattamento e dati di contatto : Comune di Santa Maria a Monte – P.zza della Vittoria n. 47- Santa Maria a Monte . rappresentato dal Sindaco pro tempore – tel. 0587 261611 – pec: </text:span><text:a xlink:type="simple" xlink:href="mailto:comune.santamariaamonte@postacert.toscana.it">comune.santamariaamonte@postacert.toscana.it</text:a><text:span text:style-name="T2">. </text:span></text:p>
      <text:p text:style-name="P19">Designato interno per il trattamento: dott. Maurizio Iannotta Responsabile Settore 6 – tel. N. 0587 261606 – e-mail <text:s/>m.iannotta@comune.santamariaamonte.pi.it. In caso di variazione i nuovi riferimenti saranno indicati sul sito web del titolare.</text:p>
      <text:p text:style-name="P18">Finalità del trattamento: Ai sensi dell’art. 13.1.c Regolamento 679/2016/UE) tutti i dati personali e sensibili comunicati dal soggetto Interessato, sono trattati dal Titolare del trattamento sulla base di uno o più dei seguenti presupposti di liceità:</text:p>
      <text:p text:style-name="P18">•il trattamento è necessario all'esecuzione di un contratto di cui l'interessato è parte o all'esecuzione di misure precontrattuali adottate su richiesta dello stesso (Art. 6.1.b Regolamento 679/2016/UE);</text:p>
      <text:p text:style-name="P18">•il trattamento è necessario per adempiere a un obbligo legale al quale è soggetto il titolare del trattamento (Art. 6.1.c Regolamento 679/2016/UE);</text:p>
      <text:p text:style-name="P18">•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 (Art. 9.2.g Regolamento 679/2016/UE).</text:p>
      <text:p text:style-name="P18">In elenco, le finalità per cui i dati personali dell’Interessato verranno trattati:</text:p>
      <text:p text:style-name="P18">•per l’inserimento nelle anagrafiche e nei database informatici comunali;</text:p>
      <text:p text:style-name="P18">•per la gestione di obblighi di natura contabile e fiscale;</text:p>
      <text:p text:style-name="P18">•per la gestione degli oneri derivanti dalla stipulazione del contratto;</text:p>
      <text:p text:style-name="P18">•per la rendicontazione nei confronti degli Enti ai quali la normativa riconosce poteri di monitoraggio e controllo nei confronti del Comune;</text:p>
      <text:p text:style-name="P18"><text:soft-page-break/>•per ottemperare a specifiche richieste dell’Interessato. </text:p>
      <text:p text:style-name="P18">Il trattamento dei dati giudiziari è effettuato esclusivamente per valutare il possesso dei requisiti e delle qualità previsti dalla vigente normativa ed avviene sulla base dell’autorizzazione al trattamento dei dati a carattere giudiziario da parte di privati, di enti pubblici economici e di soggetti pubblici, rilasciata dal Garante per la protezione dei dati personali I dati vengono trattati per un periodo non superiore a quello strettamente necessario per le finalità per le quali sono stati raccolti e per le quali vengono trattati. </text:p>
      <text:p text:style-name="P18">Base giuridica del trattamento: “esecuzione di un compito di pubblico interesse o connesso all'esercizio di pubblici poteri” art. 6, co. 1, lett. c), e) Reg UE679/2016. </text:p>
      <text:p text:style-name="P18">Destinatari dei dati:I dati personali raccolti sono trattati da personale designato e autorizzato del Comune, che agisce sulla base di specifiche istruzioni fornite in ordine a finalità e modalità e sicurezza del trattamento medesimo. I dati potrebbero essere comunicati a soggetti incaricati quali Responsabili di Trattamento o altre amministrazioni pubbliche e enti a cui i dati devono essere comunicati obbligatoriamente per legge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p>
      <text:p text:style-name="P18">Periodo conservazione dei dati: il Titolare ed il responsabile conserveranno e tratteranno i dati personali forniti  fino al termine del servizio e per un periodo ulteriore strettamente finalizzato all'espletamento delle procedure di conservazione, archiviazione e scarto d'archivio secondo la regolamentazione in materia di archivi degli Enti Locali. </text:p>
      <text:p text:style-name="P18">Diritti dell'interessato: (artt. 15 e ss. Regolamento): l’interessato ha diritto in ogni momento di esercitare, ai sensi degli articoli dal 15 al 22 del Regolamento UE n. 2016/679, il diritto di:</text:p>
      <text:p text:style-name="P18">a) chiedere la conferma dell’esistenza o meno di propri dati personali e l'accesso agli stessi;</text:p>
      <text:p text:style-name="P18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18">c) ottenere la rettifica e la cancellazione dei dati;</text:p>
      <text:p text:style-name="P18">d) ottenere la limitazione del trattamento;</text:p>
      <text:p text:style-name="P18">e) opporsi al trattamento in qualsiasi momento;</text:p>
      <text:p text:style-name="P18">f) proporre reclamo all'Autorità Garante per la Protezione dei Dati Personali.</text:p>
      <text:p text:style-name="P18">Potrà in qualsiasi momento esercitare i diritti inviando una raccomandata a.r. a: Comune di Santa Maria a Monte – P.zza della Vittoria n. 47- Santa Maria a Monte</text:p>
      <text:p text:style-name="P2">_________, ______________</text:p>
      <text:p text:style-name="P2">IL TITOLARE O LEGALE RAPPRESENTANTE</text:p>
      <text:p text:style-name="P2">Timbro e Firma.......................................……….....................</text:p>
      <text:p text:style-name="P20">N.B. <text:s/>In caso di documento non firmato digitalmente, allegare copia di un documento di riconoscimento in corso di validità del sottoscritto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.biasci</meta:initial-creator>
    <meta:editing-cycles>15</meta:editing-cycles>
    <meta:creation-date>2019-08-29T13:41:00</meta:creation-date>
    <dc:date>2023-03-14T11:15:52.57</dc:date>
    <meta:editing-duration>PT18M26S</meta:editing-duration>
    <meta:generator>OpenOffice/4.0.1$Win32 OpenOffice.org_project/401m5$Build-9714</meta:generator>
    <meta:document-statistic meta:table-count="0" meta:image-count="0" meta:object-count="0" meta:page-count="3" meta:paragraph-count="51" meta:word-count="1066" meta:character-count="849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